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ee10" officeooo:paragraph-rsid="001aee1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54b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54ba" officeooo:paragraph-rsid="001c54b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ee10"/>
    </style:style>
    <style:style style:name="P6" style:family="paragraph" style:parent-style-name="Standard" style:list-style-name="L7">
      <style:paragraph-properties fo:text-align="justify" style:justify-single-word="false"/>
      <style:text-properties officeooo:paragraph-rsid="001aee10"/>
    </style:style>
    <style:style style:name="P7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9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b9e1a" style:text-blinking="false" style:font-size-asian="9pt" style:font-weight-asian="bold" style:font-size-complex="9pt" style:font-weight-complex="bold"/>
    </style:style>
    <style:style style:name="P11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weight="normal" officeooo:paragraph-rsid="001b07a3" style:font-weight-asian="normal" style:font-weight-complex="normal"/>
    </style:style>
    <style:style style:name="P12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b07a3"/>
    </style:style>
    <style:style style:name="P13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aee10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officeooo:paragraph-rsid="001b07a3"/>
    </style:style>
    <style:style style:name="P15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aee10" style:font-weight-asian="normal" style:font-weight-complex="normal"/>
    </style:style>
    <style:style style:name="P16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b07a3" style:font-weight-asian="normal" style:font-weight-complex="normal"/>
    </style:style>
    <style:style style:name="P17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c54ba" style:font-weight-asian="normal" style:font-weight-complex="normal"/>
    </style:style>
    <style:style style:name="P18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d0159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style:font-name="Liberation Serif" fo:font-weight="normal"/>
    </style:style>
    <style:style style:name="T1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647883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aee1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officeooo:rsid="001b07a3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1b07a3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5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b07a3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c54ba" style:font-size-asian="11pt" style:font-weight-asian="bold" style:font-size-complex="11pt" style:font-weight-complex="bold"/>
    </style:style>
    <style:style style:name="T18" style:family="text">
      <style:text-properties fo:font-size="11pt" fo:font-style="normal" fo:font-weight="bold" fo:background-color="transparent" loext:char-shading-value="0"/>
    </style:style>
    <style:style style:name="T19" style:family="text">
      <style:text-properties fo:color="#000000" loext:opacity="100%" style:font-name="Liberation Serif" fo:font-size="11pt" style:font-size-asian="11pt" style:font-size-complex="11pt"/>
    </style:style>
    <style:style style:name="T20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21" style:family="text">
      <style:text-properties fo:color="#000000" loext:opacity="100%" style:font-name="Liberation Serif" fo:font-size="11pt" officeooo:rsid="001b07a3" style:font-size-asian="11pt" style:font-size-complex="11pt"/>
    </style:style>
    <style:style style:name="T22" style:family="text">
      <style:text-properties fo:color="#000000" loext:opacity="100%" style:font-name="Liberation Serif" fo:font-size="11pt" officeooo:rsid="001c54ba" style:font-size-asian="11pt" style:font-size-complex="11pt"/>
    </style:style>
    <style:style style:name="T23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style:style style:name="T24" style:family="text">
      <style:text-properties officeooo:rsid="001b07a3"/>
    </style:style>
    <style:style style:name="T25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26" style:family="text">
      <style:text-properties style:font-name="Liberation Serif" fo:font-style="normal" officeooo:rsid="001c818b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IÃO ESTÁVEL </text:p>
      <text:p text:style-name="P2"/>
      <text:p text:style-name="P5"><text:span text:style-name="T15">O que é </text:span><text:span text:style-name="T17">União Estável</text:span><text:span text:style-name="T15">? </text:span><text:span text:style-name="T5">É o ato que reconhece o relacionamento de duas pessoas como entidade familiar. Regula o patrimônio individual e esclarece como os conviventes vão construir a sua relação e administrar o patrimônio.</text:span><text:span text:style-name="T23"> 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3"><text:span text:style-name="T20">QUAL DOCUMENTAÇÃO MÍNIMA EXIGIDA EU NECESSITO TER PARA REALIZAR A </text:span><text:span text:style-name="T22">UNIÃO ESTÁVEL</text:span><text:span text:style-name="T20">?</text:span></text:p>
      <text:p text:style-name="Text_20_body"/>
      <text:p text:style-name="P10"><text:span text:style-name="T25">OBS: As documentações solicitadas por nossos escreventes e funcionários podem variar de acordo com o <text:s/>contexto do ato</text:span><text:span text:style-name="T26">.</text:span></text:p>
      <text:list xml:id="list3162087877" text:style-name="L6">
        <text:list-header>
          <text:p text:style-name="P12"><text:span text:style-name="T8"/></text:p>
          <text:p text:style-name="P17"><text:span text:style-name="T11">DOS COMPANHEIROS </text:span></text:p>
        </text:list-header>
        <text:list-item>
          <text:p text:style-name="P17"><text:span text:style-name="T14">Fotocópia do RG e CPF, (e apresentação do original); </text:span></text:p>
        </text:list-item>
        <text:list-item>
          <text:p text:style-name="P17"><text:span text:style-name="T14">Certidão de Casamento: se casado, separado ou divorciado, apresentar a original ou fotocópia autenticada. Quando se tratar de cartório de outra cidade deve ser com firma reconhecida do oficial que ae xpediu. Prazo da certidão: 90 dias; </text:span></text:p>
        </text:list-item>
        <text:list-item>
          <text:p text:style-name="P18"><text:span text:style-name="T14">Certidão de óbito (se viúvo): apresentar a original ou fotocópia autenticada. Quando se tratar de cartório de outra cidade deve ser com firma reconhecida do oficial que a expediu. Prazo da certidão: 90dias; </text:span></text:p>
        </text:list-item>
        <text:list-item>
          <text:p text:style-name="P18"><text:span text:style-name="T14">Regime de bens; </text:span></text:p>
        </text:list-item>
        <text:list-item>
          <text:p text:style-name="P18"><text:span text:style-name="T14">Data do início da convivência; </text:span></text:p>
        </text:list-item>
        <text:list-item>
          <text:p text:style-name="P18"><text:span text:style-name="T14">Informar a profissão; </text:span></text:p>
        </text:list-item>
        <text:list-item>
          <text:p text:style-name="P18"><text:span text:style-name="T14">Informar o endereço. </text:span></text:p>
        </text:list-item>
      </text:list>
      <text:p text:style-name="P1"><text:span text:style-name="T19"/></text:p>
      <text:p text:style-name="P1"><text:span text:style-name="T19"/></text:p>
      <text:list xml:id="list1398973929" text:style-name="L7">
        <text:list-header>
          <text:p text:style-name="P6"><text:span text:style-name="T20"><text:line-break/></text:span><text:span text:style-name="T6">Indicaremos os documentos necessários ao ato. Após a remessa deles, faremos uma minuta para sua conferência. Prazo: 2 a 5 dias úteis.</text:span><text:span text:style-name="T23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0:17:00.131000000</dc:date>
    <meta:editing-duration>PT13M31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4" meta:word-count="195" meta:character-count="1181" meta:non-whitespace-character-count="996"/>
  </office:meta>
</office:document-meta>
</file>