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Verdana" svg:font-family="Verdan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ee10" officeooo:paragraph-rsid="001aee1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ee10" officeooo:paragraph-rsid="001aee1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096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54ba" officeooo:paragraph-rsid="001c54b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aee10"/>
    </style:style>
    <style:style style:name="P6" style:family="paragraph" style:parent-style-name="Standard" style:list-style-name="L7">
      <style:paragraph-properties fo:text-align="justify" style:justify-single-word="false"/>
      <style:text-properties officeooo:paragraph-rsid="001aee10"/>
    </style:style>
    <style:style style:name="P7" style:family="paragraph" style:parent-style-name="Standard">
      <style:paragraph-properties fo:text-align="justify" style:justify-single-word="false"/>
      <style:text-properties officeooo:paragraph-rsid="001e096e"/>
    </style:style>
    <style:style style:name="P8" style:family="paragraph" style:parent-style-name="Standard">
      <style:paragraph-properties fo:text-align="justify" style:justify-single-word="false"/>
      <style:text-properties officeooo:paragraph-rsid="001ec893"/>
    </style:style>
    <style:style style:name="P9" style:family="paragraph" style:parent-style-name="Standard">
      <loext:graphic-properties draw:fill="none" draw:fill-color="#ffffff"/>
      <style:paragraph-properties fo:margin-top="0cm" fo:margin-bottom="0cm" style:contextual-spacing="false" fo:line-height="138%" fo:text-align="center" style:justify-single-word="false" fo:background-color="transparent" fo:padding="0cm" fo:border="none" style:writing-mode="lr-tb"/>
      <style:text-properties style:font-name="Liberation Serif" fo:font-weight="bold" officeooo:paragraph-rsid="001ec893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.741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style:text-blinking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.741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officeooo:paragraph-rsid="001f5d4c" style:text-blinking="false"/>
    </style:style>
    <style:style style:name="P12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officeooo:paragraph-rsid="001ec893" style:text-blinking="false"/>
    </style:style>
    <style:style style:name="P13" style:family="paragraph" style:parent-style-name="Text_20_body" style:list-style-name="L8">
      <loext:graphic-properties draw:fill="none" draw:fill-color="#ffffff"/>
      <style:paragraph-properties fo:margin-left="0cm" fo:margin-right="0cm" fo:margin-top="0cm" fo:margin-bottom="0cm" style:contextual-spacing="false" fo:line-height="156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style:text-underline-style="none" officeooo:paragraph-rsid="001ec893" style:text-blinking="false" style:font-size-asian="11pt" style:font-size-complex="11pt"/>
    </style:style>
    <style:style style:name="P15" style:family="paragraph" style:parent-style-name="Text_20_body">
      <loext:graphic-properties draw:fill="none" draw:fill-color="#ffffff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paragraph-rsid="001ec893" style:text-blinking="false" style:font-size-asian="9pt" style:font-weight-asian="bold" style:font-size-complex="9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b9e1a" style:text-blinking="false" style:font-size-asian="9pt" style:font-weight-asian="bold" style:font-size-complex="9pt" style:font-weight-complex="bold"/>
    </style:style>
    <style:style style:name="P17" style:family="paragraph" style:parent-style-name="Text_20_body" style:list-style-name="L19">
      <style:paragraph-properties fo:margin-top="0cm" fo:margin-bottom="0cm" style:contextual-spacing="false" fo:line-height="138%" fo:text-align="justify" style:justify-single-word="false" style:writing-mode="lr-tb"/>
      <style:text-properties fo:font-weight="normal" officeooo:paragraph-rsid="001f5d4c" style:font-weight-asian="normal" style:font-weight-complex="normal"/>
    </style:style>
    <style:style style:name="P18" style:family="paragraph" style:parent-style-name="Text_20_body" style:list-style-name="L20">
      <style:paragraph-properties fo:margin-top="0cm" fo:margin-bottom="0cm" style:contextual-spacing="false" fo:line-height="138%" fo:text-align="justify" style:justify-single-word="false" style:writing-mode="lr-tb"/>
      <style:text-properties fo:font-weight="normal" officeooo:paragraph-rsid="001f5d4c" style:font-weight-asian="normal" style:font-weight-complex="normal"/>
    </style:style>
    <style:style style:name="P19" style:family="paragraph" style:parent-style-name="Text_20_body" style:list-style-name="L2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weight="normal" officeooo:paragraph-rsid="001f5d4c" style:font-weight-asian="normal" style:font-weight-complex="normal"/>
    </style:style>
    <style:style style:name="P20" style:family="paragraph" style:parent-style-name="Text_20_body" style:list-style-name="L22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weight="normal" officeooo:paragraph-rsid="001f5d4c" style:font-weight-asian="normal" style:font-weight-complex="normal"/>
    </style:style>
    <style:style style:name="P21" style:family="paragraph" style:parent-style-name="Text_20_body" style:list-style-name="L23">
      <style:paragraph-properties fo:margin-top="0cm" fo:margin-bottom="0cm" style:contextual-spacing="false" fo:line-height="138%" fo:text-align="justify" style:justify-single-word="false" style:writing-mode="lr-tb"/>
      <style:text-properties fo:font-weight="normal" officeooo:paragraph-rsid="001f5d4c" style:font-weight-asian="normal" style:font-weight-complex="normal"/>
    </style:style>
    <style:style style:name="P22" style:family="paragraph" style:parent-style-name="Text_20_body" style:list-style-name="L9">
      <loext:graphic-properties draw:fill="none" draw:fill-color="#ffffff"/>
      <style:paragraph-properties fo:margin-top="0cm" fo:margin-bottom="0cm" style:contextual-spacing="false" fo:line-height="156%" fo:text-align="justify" style:justify-single-word="false" fo:background-color="transparent" fo:padding="0cm" fo:border="none" style:writing-mode="lr-tb"/>
      <style:text-properties fo:font-weight="normal" style:font-weight-asian="normal" style:font-weight-complex="normal"/>
    </style:style>
    <style:style style:name="P23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1b07a3"/>
    </style:style>
    <style:style style:name="P24" style:family="paragraph" style:parent-style-name="Text_20_body" style:list-style-name="L22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1f5d4c"/>
    </style:style>
    <style:style style:name="P25" style:family="paragraph" style:parent-style-name="Text_20_body" style:list-style-name="L23">
      <style:paragraph-properties fo:margin-top="0cm" fo:margin-bottom="0cm" style:contextual-spacing="false" fo:line-height="138%" fo:text-align="justify" style:justify-single-word="false" style:writing-mode="lr-tb"/>
      <style:text-properties officeooo:paragraph-rsid="001f5d4c"/>
    </style:style>
    <style:style style:name="P26" style:family="paragraph" style:parent-style-name="Text_20_body" style:list-style-name="L18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officeooo:paragraph-rsid="001f5d4c"/>
    </style:style>
    <style:style style:name="P27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fo:font-weight="normal" officeooo:paragraph-rsid="001ec893" style:font-weight-asian="normal" style:font-weight-complex="normal"/>
    </style:style>
    <style:style style:name="P28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fo:font-weight="normal" officeooo:paragraph-rsid="001ec893" style:font-weight-asian="normal" style:font-weight-complex="normal"/>
    </style:style>
    <style:style style:name="P29" style:family="paragraph" style:parent-style-name="Text_20_body">
      <style:text-properties style:font-name="Liberation Serif" fo:font-weight="normal" style:font-weight-asian="normal" style:font-weight-complex="normal"/>
    </style:style>
    <style:style style:name="P30" style:family="paragraph" style:parent-style-name="Text_20_body">
      <style:text-properties style:font-name="Liberation Serif"/>
    </style:style>
    <style:style style:name="T1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aee10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e096e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aee10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01aee10" style:text-blinking="false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01e096e" style:text-blinking="false" fo:background-color="transparent" loext:char-shading-value="0" style:font-size-asian="11pt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01ec893" style:text-blinking="false" fo:background-color="transparent" loext:char-shading-value="0" style:font-size-asian="11pt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1155cc" loext:opacity="100%" style:text-line-through-style="none" style:text-line-through-type="none" style:font-name="Open Sans1" fo:font-size="11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1155cc" loext:opacity="100%" style:text-line-through-style="none" style:text-line-through-type="none" fo:font-size="11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1155cc" loext:opacity="100%" style:text-line-through-style="none" style:text-line-through-type="none" style:font-name="Liberation Serif" fo:font-size="11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1155cc" loext:opacity="100%" style:text-line-through-style="none" style:text-line-through-type="none" style:font-name="Liberation Serif" fo:font-size="11pt" fo:font-style="normal" style:text-underline-style="solid" style:text-underline-width="auto" style:text-underline-color="font-color" style:text-blinking="false" fo:background-color="transparent" loext:char-shading-value="0"/>
    </style:style>
    <style:style style:name="T20" style:family="text">
      <style:text-properties fo:font-variant="normal" fo:text-transform="none" fo:color="#1155cc" loext:opacity="100%" style:text-line-through-style="none" style:text-line-through-type="none" style:font-name="Liberation Serif" fo:font-size="11pt" fo:font-style="normal" style:text-underline-style="solid" style:text-underline-width="auto" style:text-underline-color="font-color" fo:font-weight="normal" style:text-blinking="false" fo:background-color="transparent" loext:char-shading-value="0" style:font-weight-asian="normal" style:font-weight-complex="normal"/>
    </style:style>
    <style:style style:name="T21" style:family="text">
      <style:text-properties fo:font-style="normal" fo:font-weight="bold" fo:background-color="transparent" loext:char-shading-value="0" style:font-weight-asian="normal" style:font-weight-complex="normal"/>
    </style:style>
    <style:style style:name="T22" style:family="text">
      <style:text-properties fo:font-size="11pt" fo:font-weight="bold" officeooo:rsid="001aee10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c54ba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e096e" style:font-size-asian="11pt" style:font-weight-asian="bold" style:font-size-complex="11pt" style:font-weight-complex="bold"/>
    </style:style>
    <style:style style:name="T25" style:family="text">
      <style:text-properties fo:font-size="11pt" fo:font-style="normal" fo:font-weight="bold" fo:background-color="transparent" loext:char-shading-value="0"/>
    </style:style>
    <style:style style:name="T26" style:family="text">
      <style:text-properties fo:font-size="11pt" fo:font-style="normal" fo:font-weight="bold" officeooo:rsid="001aee10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Liberation Serif" fo:font-size="11pt" style:font-size-asian="11pt" style:font-size-complex="11pt"/>
    </style:style>
    <style:style style:name="T28" style:family="text">
      <style:text-properties fo:color="#000000" loext:opacity="100%" style:font-name="Liberation Serif" fo:font-size="11pt" officeooo:rsid="001aee10" style:font-size-asian="11pt" style:font-size-complex="11pt"/>
    </style:style>
    <style:style style:name="T29" style:family="text">
      <style:text-properties fo:color="#000000" loext:opacity="100%" style:font-name="Liberation Serif" fo:font-size="11pt" officeooo:rsid="001e096e" style:font-size-asian="11pt" style:font-size-complex="11pt"/>
    </style:style>
    <style:style style:name="T30" style:family="text">
      <style:text-properties fo:color="#000000" loext:opacity="100%" style:font-name="Liberation Serif" fo:font-size="11pt" officeooo:rsid="001ec893" style:font-size-asian="11pt" style:font-size-complex="11pt"/>
    </style:style>
    <style:style style:name="T31" style:family="text">
      <style:text-properties fo:color="#000000" loext:opacity="100%" style:font-name="Liberation Serif" fo:font-size="11pt" fo:font-weight="bold" officeooo:rsid="001aee10" style:font-size-asian="11pt" style:font-weight-asian="bold" style:font-size-complex="11pt" style:font-weight-complex="bold"/>
    </style:style>
    <style:style style:name="T32" style:family="text">
      <style:text-properties style:font-name="Open Sans1" fo:font-size="11pt" fo:font-style="normal" fo:font-weight="bold" fo:background-color="transparent" loext:char-shading-value="0"/>
    </style:style>
    <style:style style:name="T33" style:family="text">
      <style:text-properties style:font-name="Open Sans1" fo:font-size="11pt" fo:font-style="normal" fo:font-weight="bold" officeooo:rsid="001aee10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style:font-name="Open Sans1" fo:font-size="11pt" fo:font-style="normal" fo:background-color="transparent" loext:char-shading-value="0"/>
    </style:style>
    <style:style style:name="T35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36" style:family="text">
      <style:text-properties style:font-name="Liberation Serif" fo:font-style="normal" officeooo:rsid="001c818b" fo:background-color="transparent" loext:char-shading-value="0"/>
    </style:style>
    <style:style style:name="T37" style:family="text">
      <style:text-properties officeooo:rsid="001e096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7">SEPARAÇÃO E DIVÓRCIO EXTRAJUDICIAL</text:span> </text:p>
      <text:p text:style-name="P2"/>
      <text:p text:style-name="P7"><text:span text:style-name="T22">O que é </text:span><text:span text:style-name="T24">separação e divórcio extrajudicial</text:span><text:span text:style-name="T23"> </text:span><text:span text:style-name="T22">? </text:span><text:span text:style-name="T1">Formalizar a separação ou divórcio de uma vez só é possível </text:span><text:span text:style-name="T2">p</text:span><text:span text:style-name="T1">or meio da escritura pública de separação ou divórcio. </text:span><text:span text:style-name="T2">O </text:span><text:span text:style-name="T1">casal em comum acordo pode definir sua situação, a partilha dos bens e demais questões relativas à dissolução da união de maneira rápida, econômica e tranquila.</text:span><text:span text:style-name="T31"> </text:span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3"><text:span text:style-name="T28">QUAL DOCUMENTAÇÃO MÍNIMA EXIGIDA EU NECESSITO TER PARA REALIZAR A </text:span><text:span text:style-name="T29">SEPARAÇÃO E DIVÓRCIO EXTRAJUDICIAL </text:span><text:span text:style-name="T30">SEM PARTILHA</text:span><text:span text:style-name="T28">?</text:span></text:p>
      <text:p text:style-name="Text_20_body"/>
      <text:p text:style-name="P16"><text:span text:style-name="T35">OBS: As documentações solicitadas por nossos escreventes e funcionários podem variar de acordo com o <text:s/>contexto do ato</text:span><text:span text:style-name="T36">.</text:span></text:p>
      <text:list xml:id="list3162087877" text:style-name="L6">
        <text:list-header>
          <text:p text:style-name="P23"><text:span text:style-name="T4"/></text:p>
          <text:p text:style-name="P27"><text:span text:style-name="T10"/></text:p>
          <text:p text:style-name="P27"><text:span text:style-name="T10">DOCUMENTOS DOS CÔNJUGES </text:span></text:p>
        </text:list-header>
        <text:list-item>
          <text:p text:style-name="P27"><text:span text:style-name="T11">Fotocópia do RG e CPF (e apresentação do original); </text:span></text:p>
        </text:list-item>
        <text:list-item>
          <text:p text:style-name="P27"><text:span text:style-name="T11">Certidão de casamento atualizada no prazo de 90 dias. Quando for de fora da cidade onde está sendo feito a separação/divórcio, com firma reconhecida do oficial que a expediu; </text:span></text:p>
        </text:list-item>
        <text:list-item>
          <text:p text:style-name="P27"><text:span text:style-name="T11">Informar endereço;</text:span></text:p>
        </text:list-item>
        <text:list-item>
          <text:p text:style-name="P27"><text:span text:style-name="T11">Informar profissão;</text:span></text:p>
        </text:list-item>
        <text:list-item>
          <text:p text:style-name="P27"><text:span text:style-name="T11">Se existirem filhos, apresentar certidão de nascimento. Se os filhos forem menores, só é possível realizar o divórcio extrajudicial se comprovada a resolução prévia e judicial de todas as questões referentes aos filhos menores (guarda, visitas e alimentos). </text:span></text:p>
        </text:list-item>
      </text:list>
      <text:p text:style-name="P28"><text:span text:style-name="T10"/></text:p>
      <text:p text:style-name="P14"><text:bookmark text:name="docs-internal-guid-a7092d51-7fff-6d7e-07d6-dcaed53f276a"/><text:span text:style-name="T21"><text:tab/>FILHOS</text:span></text:p>
      <text:list xml:id="list4161027260" text:style-name="L9">
        <text:list-item>
          <text:p text:style-name="P22"><text:span text:style-name="T9">Se existirem filhos, apresentar certidão de nascimento; </text:span></text:p>
        </text:list-item>
      </text:list>
      <text:list xml:id="list4035545879" text:style-name="L8">
        <text:list-item>
          <text:p text:style-name="P13">Se os filhos forem menores, só é possível realizar o divórcio ou a extinção de união estável extrajudicial se comprovada a resolução prévia e judicial de todas as questões referentes a eles (guarda, visitas e alimentos).</text:p>
        </text:list-item>
      </text:list>
      <text:p text:style-name="P28"><text:span text:style-name="T10"/></text:p>
      <text:p text:style-name="P28"><text:span text:style-name="T10"/></text:p>
      <text:p text:style-name="P28"><text:span text:style-name="T10"/></text:p>
      <text:p text:style-name="P28"><text:span text:style-name="T10"/></text:p>
      <text:list xml:id="list104524869764285" text:continue-list="list3162087877" text:style-name="L6">
        <text:list-item>
          <text:p text:style-name="P27"><text:span text:style-name="T10">ADVOGADO </text:span></text:p>
        </text:list-item>
        <text:list-item>
          <text:p text:style-name="P27"><text:span text:style-name="T11">Cópia da carteira profissional - OAB (e apresentação do original);</text:span></text:p>
        </text:list-item>
        <text:list-item>
          <text:p text:style-name="P27"><text:span text:style-name="T11">Informar estado civil;</text:span></text:p>
        </text:list-item>
        <text:list-item>
          <text:p text:style-name="P27"><text:span text:style-name="T11">Informar endereço profissional;</text:span></text:p>
        </text:list-item>
        <text:list-item>
          <text:p text:style-name="P27"><text:span text:style-name="T11">Telefone e e-mail;</text:span></text:p>
        </text:list-item>
        <text:list-item>
          <text:p text:style-name="P27"><text:span text:style-name="T11">Requerimento para Divórcio/Separação/Conversão de separação em Divórcio. Obs.: * As partes devem ter CPF individual próprio; - Quando o casal é casado sob o regime da comunhão universal, da separação total ou de aquestos, é necessário o prévio registro do pacto antenupcial no registro de </text:span><text:soft-page-break/><text:span text:style-name="T11">imóveis do domicílio dos cônjuges; - Os documentos originais deverão ser apresentados no momento da lavratura da escritura. </text:span></text:p>
        </text:list-item>
      </text:list>
      <text:p text:style-name="P28"><text:span text:style-name="T11"/></text:p>
      <text:p text:style-name="P8"><text:span text:style-name="T27"/></text:p>
      <text:p text:style-name="P9"><text:span text:style-name="T12">QUAL DOCUMENTAÇÃO MÍNIMA EXIGIDA EU NECESSITO TER PARA REALIZAR A </text:span><text:span text:style-name="T13">SEPARAÇÃO E DIVÓRCIO EXTRAJUDICIAL </text:span><text:span text:style-name="T14">COM PARTILHA</text:span><text:span text:style-name="T12">?</text:span></text:p>
      <text:p text:style-name="P9"><text:span text:style-name="T12"/></text:p>
      <text:p text:style-name="P9"><text:span text:style-name="T12"/></text:p>
      <text:p text:style-name="P15"><text:span text:style-name="T35">OBS: As documentações solicitadas por nossos escreventes e funcionários podem variar de acordo com o <text:s/>contexto do ato</text:span><text:span text:style-name="T36">.</text:span></text:p>
      <text:p text:style-name="P9"><text:span text:style-name="T12"/></text:p>
      <text:p text:style-name="P9"><text:span text:style-name="T12"/></text:p>
      <text:p text:style-name="P9"><text:span text:style-name="T12"/></text:p>
      <text:p text:style-name="P12"><text:bookmark text:name="docs-internal-guid-f3588da5-7fff-5fc9-a31c-7478787a43d1"/><text:span text:style-name="T26">DOCUMENTOS DOS CÔNJUGES</text:span></text:p>
      <text:list xml:id="list1336040492" text:style-name="L18">
        <text:list-item>
          <text:p text:style-name="P26"><text:span text:style-name="T15">Fotocópia do RG e CPF (e apresentação do original); </text:span></text:p>
        </text:list-item>
        <text:list-item>
          <text:p text:style-name="P26"><text:span text:style-name="T15">Certidão de casamento atualizada (prazo de 90 dias); </text:span></text:p>
        </text:list-item>
        <text:list-item>
          <text:p text:style-name="P26"><text:span text:style-name="T15">Pacto antenupcial registrado no Registro de Imóveis, se houver; </text:span></text:p>
        </text:list-item>
        <text:list-item>
          <text:p text:style-name="P26"><text:span text:style-name="T15">Contrato de união estável, se for o caso; </text:span></text:p>
        </text:list-item>
        <text:list-item>
          <text:p text:style-name="P26"><text:span text:style-name="T15">Informar profissão; </text:span></text:p>
        </text:list-item>
        <text:list-item>
          <text:p text:style-name="P26"><text:span text:style-name="T15">Certidão de indisponibilidade; </text:span></text:p>
        </text:list-item>
        <text:list-item>
          <text:p text:style-name="P26"><text:span text:style-name="T15">Certidão negativa de débitos trabalhistas;</text:span></text:p>
        </text:list-item>
        <text:list-item>
          <text:p text:style-name="P26"><text:span text:style-name="T15">Se representado(s) por procurador, procuração (prazo de validade 30 dias), com poderes especiais para o ato, com descrição das cláusulas essenciais (bens, pensão, filhos). Se outorgada no exterior, o prazo é de 90 dias; </text:span></text:p>
        </text:list-item>
        <text:list-item>
          <text:p text:style-name="P26"><text:span text:style-name="T15">Fotocópia do RG e CPF, informar nacionalidade, profissão, estado civil e residência do procurador.</text:span></text:p>
        </text:list-item>
      </text:list>
      <text:p text:style-name="P30"/>
      <text:p text:style-name="P11"><text:span text:style-name="T25">FILHOS </text:span></text:p>
      <text:list xml:id="list3099647758" text:style-name="L19">
        <text:list-item>
          <text:p text:style-name="P17"><text:span text:style-name="T8">Se existirem filhos, apresentar certidão de nascimento; </text:span></text:p>
        </text:list-item>
        <text:list-item>
          <text:p text:style-name="P17"><text:span text:style-name="T8">Se os filhos forem menores, só é possível realizar o divórcio ou a extinção de união estável extrajudicial se comprovada a resolução prévia e judicial de todas as questões referentes a eles (guarda, visitas e alimentos).</text:span></text:p>
        </text:list-item>
      </text:list>
      <text:p text:style-name="P30"/>
      <text:p text:style-name="P11"><text:span text:style-name="T25">BENS IMÓVEIS (URBANO) </text:span></text:p>
      <text:list xml:id="list1062791604" text:style-name="L20">
        <text:list-item>
          <text:p text:style-name="P18"><text:span text:style-name="T8">Certidão de matrícula ou transcrição atualizada (prazo de 30 dias); </text:span></text:p>
        </text:list-item>
        <text:list-item>
          <text:p text:style-name="P18"><text:span text:style-name="T8">Número do contribuinte (cadastro da prefeitura); </text:span></text:p>
        </text:list-item>
        <text:list-item>
          <text:p text:style-name="P18"><text:span text:style-name="T8">Certidão negativa de tributos fiscais municipais pendentes sobre os imóveis; </text:span></text:p>
        </text:list-item>
        <text:list-item>
          <text:p text:style-name="P18"><text:span text:style-name="T8">Valor atribuído ao imóvel pelas partes para efeitos fiscais.</text:span></text:p>
        </text:list-item>
      </text:list>
      <text:p text:style-name="P30"/>
      <text:p text:style-name="P10"><text:span text:style-name="T25">BENS IMÓVEIS (RURAL)</text:span></text:p>
      <text:list xml:id="list1877811801" text:style-name="L21">
        <text:list-item>
          <text:p text:style-name="P19"><text:span text:style-name="T8">Certidão de matrícula ou transcrição atualizada (prazo de 30 dias); </text:span></text:p>
        </text:list-item>
        <text:list-item>
          <text:p text:style-name="P19"><text:soft-page-break/><text:span text:style-name="T8">Certidão de regularidade fiscal do imóvel emitida pela Secretaria da Receita Federal; </text:span></text:p>
        </text:list-item>
        <text:list-item>
          <text:p text:style-name="P19"><text:span text:style-name="T8">CCIR - Certificado de Cadastro de Imóvel Rural;</text:span></text:p>
        </text:list-item>
        <text:list-item>
          <text:p text:style-name="P19"><text:span text:style-name="T8">5 (cinco) últimos comprovantes de pagamento do ITR - Imposto Territorial Rural;</text:span></text:p>
        </text:list-item>
        <text:list-item>
          <text:p text:style-name="P19"><text:span text:style-name="T8">Última DITR - Declaração do Imposto sobre a Propriedade Rural;</text:span></text:p>
        </text:list-item>
        <text:list-item>
          <text:p text:style-name="P19"><text:span text:style-name="T8">Valor atribuído ao imóvel para efeitos fiscais.</text:span></text:p>
        </text:list-item>
      </text:list>
      <text:p text:style-name="P29"/>
      <text:p text:style-name="P10"><text:span text:style-name="T25">BENS MÓVEIS</text:span></text:p>
      <text:list xml:id="list2537702924" text:style-name="L22">
        <text:list-item>
          <text:p text:style-name="P20"><text:span text:style-name="T8">Documentos que comprovem o domínio e preço de bens, se houver;</text:span></text:p>
        </text:list-item>
        <text:list-item>
          <text:p text:style-name="P20"><text:span text:style-name="T8">Extrato bancário;</text:span></text:p>
        </text:list-item>
        <text:list-item>
          <text:p text:style-name="P24"><text:span text:style-name="T7">Automóvel - avaliação pela </text:span><text:a xlink:type="simple" xlink:href="https://www.fipe.org.br/" text:style-name="Internet_20_link" text:visited-style-name="Visited_20_Internet_20_Link"><text:span text:style-name="T20">FIPE</text:span></text:a><text:span text:style-name="T7"> e cópia autenticada do documento de propriedade;</text:span></text:p>
        </text:list-item>
        <text:list-item>
          <text:p text:style-name="P20"><text:span text:style-name="T8">Móveis que adornam os imóveis - atribuir valor;</text:span></text:p>
        </text:list-item>
        <text:list-item>
          <text:p text:style-name="P20"><text:span text:style-name="T8">Pessoa Jurídica: nº do CNPJ, fotocópia autenticada do contrato ou estatuto social, última alteração e alteração em que conste modificação na diretoria e balanço patrimonial anual da empresa assinada pelo contador.</text:span></text:p>
        </text:list-item>
      </text:list>
      <text:p text:style-name="P30"/>
      <text:p text:style-name="P11"><text:span text:style-name="T25">Advogado</text:span></text:p>
      <text:list xml:id="list2136054798" text:style-name="L23">
        <text:list-item>
          <text:p text:style-name="P21"><text:span text:style-name="T8">Cópia da carteira profissional - OAB (e apresentação do original);</text:span></text:p>
        </text:list-item>
        <text:list-item>
          <text:p text:style-name="P21"><text:span text:style-name="T8">Informar estado civil;</text:span></text:p>
        </text:list-item>
        <text:list-item>
          <text:p text:style-name="P21"><text:span text:style-name="T8">Informar endereço profissional;</text:span></text:p>
        </text:list-item>
        <text:list-item>
          <text:p text:style-name="P21"><text:span text:style-name="T8">Telefone e e-mail;</text:span></text:p>
        </text:list-item>
        <text:list-item>
          <text:p text:style-name="P25"><text:a xlink:type="simple" xlink:href="https://docs.google.com/forms/d/e/1FAIpQLSe68heCTt37wbIBDSwZDT9qUy3y09Dq8XK6Muk8uLel3Pz0TQ/viewform" text:style-name="Internet_20_link" text:visited-style-name="Visited_20_Internet_20_Link"><text:span text:style-name="T18">Requerimento para Divórcio, Extinção de União Estável ou Conversão de separação em Divórcio</text:span></text:a><text:span text:style-name="T6">.</text:span></text:p>
        </text:list-item>
      </text:list>
      <text:p text:style-name="P9"><text:span text:style-name="T12"/></text:p>
      <text:p text:style-name="P1"><text:span text:style-name="T27"/></text:p>
      <text:p text:style-name="P1"><text:span text:style-name="T27"/></text:p>
      <text:list xml:id="list1398973929" text:style-name="L7">
        <text:list-header>
          <text:p text:style-name="P6"><text:span text:style-name="T28"><text:line-break/></text:span><text:span text:style-name="T3">Indicaremos os documentos necessários ao ato. Após a remessa deles, faremos uma minuta para sua conferência. Prazo: 2 a 5 dias úteis.</text:span><text:span text:style-name="T31">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09:41:13.444000000</meta:creation-date>
    <dc:date>2025-08-07T10:45:24.409000000</dc:date>
    <meta:editing-duration>PT21M32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61" meta:word-count="745" meta:character-count="4674" meta:non-whitespace-character-count="4007"/>
  </office:meta>
</office:document-meta>
</file>