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rsid="001c818b" officeooo:paragraph-rsid="001c818b" style:font-weight-asian="bold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209242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271a5d" officeooo:paragraph-rsid="00271a5d" style:text-blinking="false" style:font-size-asian="9pt" style:font-weight-asian="bold" style:font-size-complex="9pt" style:font-weight-complex="bold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text-properties fo:font-size="10pt" officeooo:rsid="0024a6b7" officeooo:paragraph-rsid="0024a6b7" style:font-size-asian="10pt" style:font-size-complex="10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Liberation Serif" fo:font-weight="bold" officeooo:paragraph-rsid="001c818b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13" style:family="paragraph" style:parent-style-name="Text_20_body">
      <style:text-properties fo:font-weight="normal" officeooo:paragraph-rsid="001c818b" style:font-weight-asian="normal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09242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 style:font-size-asian="9pt" style:font-weight-asian="normal" style:font-size-complex="9pt" style:font-weight-complex="normal"/>
    </style:style>
    <style:style style:name="T2" style:family="text">
      <style:text-properties fo:font-variant="normal" fo:text-transform="none" style:font-name="Open Sans" fo:font-size="12pt" fo:letter-spacing="normal" fo:font-style="normal" fo:font-weight="normal"/>
    </style:style>
    <style:style style:name="T3" style:family="text">
      <style:text-properties fo:font-variant="normal" fo:text-transform="none" style:font-name="Liberation Serif" fo:font-size="10pt" fo:letter-spacing="normal" fo:font-style="normal" style:font-size-asian="10pt" style:font-size-complex="10pt"/>
    </style:style>
    <style:style style:name="T4" style:family="text">
      <style:text-properties fo:font-variant="normal" fo:text-transform="none" style:font-name="Liberation Serif" fo:font-size="10pt" fo:letter-spacing="normal" fo:font-style="normal" officeooo:rsid="0024a6b7" style:font-size-asian="10pt" style:font-size-complex="10pt"/>
    </style:style>
    <style:style style:name="T5" style:family="text">
      <style:text-properties style:font-name="Open Sans1" fo:font-style="normal" fo:background-color="transparent" loext:char-shading-value="0"/>
    </style:style>
    <style:style style:name="T6" style:family="text">
      <style:text-properties fo:font-size="9pt" officeooo:rsid="001cf60e" style:font-size-asian="9pt" style:font-size-complex="9pt"/>
    </style:style>
    <style:style style:name="T7" style:family="text">
      <style:text-properties fo:font-style="normal" fo:background-color="transparent" loext:char-shading-value="0"/>
    </style:style>
    <style:style style:name="T8" style:family="text">
      <style:text-properties fo:font-style="normal" officeooo:rsid="0024a6b7" fo:background-color="transparent" loext:char-shading-value="0"/>
    </style:style>
    <style:style style:name="T9" style:family="text">
      <style:text-properties style:font-name="Liberation Serif" fo:font-style="normal" officeooo:rsid="001c818b" fo:background-color="transparent" loext:char-shading-value="0"/>
    </style:style>
    <style:style style:name="T10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11" style:family="text">
      <style:text-properties style:font-name="Liberation Serif" fo:font-size="11pt" fo:font-style="normal" fo:font-weight="normal" officeooo:rsid="0024a6b7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style:font-name="Liberation Serif" fo:font-size="10pt" style:font-size-asian="10pt" style:font-size-complex="10pt"/>
    </style:style>
    <style:style style:name="T13" style:family="text">
      <style:text-properties style:font-name="Liberation Serif" fo:font-size="10pt" fo:font-style="normal" fo:font-weight="bold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Liberation Serif" fo:font-size="10pt" fo:font-style="normal" fo:background-color="transparent" loext:char-shading-value="0" style:font-size-asian="10pt" style:font-size-complex="10pt"/>
    </style:style>
    <style:style style:name="T15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Liberation Serif" fo:font-size="10pt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Liberation Serif" fo:font-size="10pt" fo:font-style="normal" fo:font-weight="bold" officeooo:rsid="00271a5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4a6b7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REC</text:span><text:span text:style-name="T7">O</text:span><text:span text:style-name="T8">NHECIMENTO DE FIRMA</text:span></text:p>
      <text:p text:style-name="P5"><text:span text:style-name="T7"/></text:p>
      <text:p text:style-name="P12"><text:span text:style-name="T15"><text:s/></text:span><text:span text:style-name="T17">O que é reconhecimento de firma?</text:span><text:span text:style-name="T16"> O reconhecimento de firma é o procedimento pelo qual o tabelião atesta que a assinatura em um documento pertence, de fato, à pessoa que a realizou. Seu principal objetivo é garantir a autenticidade da assinatura, oferecendo segurança jurídica e servindo como prova em processos judiciais e em transações comerciais. </text:span></text:p>
      <text:p text:style-name="P3"><text:span text:style-name="T5"/></text:p>
      <text:p text:style-name="P6"><text:span text:style-name="T7">DOCUMENTAÇÃO MÍNIMA EXIGIDA PARA </text:span><text:span text:style-name="T8">O RECONHECIMENTO DE FIRMA</text:span></text:p>
      <text:p text:style-name="P7"><text:span text:style-name="T7"/></text:p>
      <text:p text:style-name="P2"><text:span text:style-name="T10">OBS: As documentações solicitadas por nossos escreventes e funcionários podem variar de acordo com o <text:s/>contexto do ato</text:span><text:span text:style-name="T9">.</text:span></text:p>
      <text:p text:style-name="P4"/>
      <text:p text:style-name="P14"><text:bookmark text:name="docs-internal-guid-bc2e4a67-7fff-084f-e603-84e216545b58"/><text:span text:style-name="T1"><text:tab/></text:span><text:span text:style-name="T13"> </text:span><text:span text:style-name="Strong_20_Emphasis"><text:span text:style-name="T14">Abertura de Firma</text:span></text:span></text:p>
      <text:p text:style-name="P9">Para abrir seu cartão de assinaturas, é necessário apresentar um documento de identificação válido, como RG e CPF, ou a CNH. Caso tenha alterado o nome em razão de casamento, também será exigida a certidão de casamento. O documento original deve estar em bom estado de conservação.</text:p>
      <text:p text:style-name="P9"/>
      <text:p text:style-name="P10">- DOCUMENTO DE IDENTIDADE COM FOTO(RG, CNH, CPF)<text:line-break/>- COMPROVANTE DE RESIDÊNCIA<text:line-break/>-CERTIDÃO DE CASAMENTO (SE EXIGÍVEL)<text:line-break/>-INFORMAR PROFISSÃO</text:p>
      <text:p text:style-name="P10"/>
      <text:p text:style-name="Text_20_body"><text:span text:style-name="Strong_20_Emphasis"><text:span text:style-name="T18">Reconhecimento de firma por semelhança</text:span></text:span><text:span text:style-name="T18">: é necessário apenas o documento que será reconhecido, desde que a assinatura no papel esteja de acordo com a firma aberta.</text:span></text:p>
      <text:p text:style-name="Text_20_body"><text:span text:style-name="Strong_20_Emphasis"><text:span text:style-name="T18">Reconhecimento de firma por autenticidade</text:span></text:span><text:span text:style-name="T18">: é obrigatória a presença do signatário, munido de documento de identificação original, igualmente em bom estado de conservação. </text:span><text:span text:style-name="T19">O signatário deve assinar o documento na frente do escrevente e apresentar o documento de identificação com foto.</text:span></text:p>
      <text:p text:style-name="P13"><text:span text:style-name="T6"/></text:p>
      <text:p text:style-name="P11"><text:span text:style-name="T2"><text:tab/></text:span><text:span text:style-name="T3"> Prazo: </text:span><text:span text:style-name="T4">Imediato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0:20:09.529000000</dc:date>
    <meta:editing-duration>PT1H17M18S</meta:editing-duration>
    <meta:editing-cycles>9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0" meta:word-count="222" meta:character-count="1447" meta:non-whitespace-character-count="1227"/>
  </office:meta>
</office:document-meta>
</file>