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ee10" officeooo:paragraph-rsid="001aee1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ee10" officeooo:paragraph-rsid="001aee1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07a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aee10"/>
    </style:style>
    <style:style style:name="P5" style:family="paragraph" style:parent-style-name="Standard" style:list-style-name="L7">
      <style:paragraph-properties fo:text-align="justify" style:justify-single-word="false"/>
      <style:text-properties officeooo:paragraph-rsid="001aee10"/>
    </style:style>
    <style:style style:name="P6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style:text-blinking="false"/>
    </style:style>
    <style:style style:name="P8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b9e1a" style:text-blinking="false" style:font-size-asian="9pt" style:font-weight-asian="bold" style:font-size-complex="9pt" style:font-weight-complex="bold"/>
    </style:style>
    <style:style style:name="P10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weight="normal" officeooo:paragraph-rsid="001b07a3" style:font-weight-asian="normal" style:font-weight-complex="normal"/>
    </style:style>
    <style:style style:name="P11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b07a3"/>
    </style:style>
    <style:style style:name="P12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1aee10"/>
    </style:style>
    <style:style style:name="P13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officeooo:paragraph-rsid="001b07a3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aee10" style:font-weight-asian="normal" style:font-weight-complex="normal"/>
    </style:style>
    <style:style style:name="P15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officeooo:paragraph-rsid="001b07a3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style:font-name="Liberation Serif" fo:font-weight="normal"/>
    </style:style>
    <style:style style:name="T1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647883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aee1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Open Sans1" fo:font-size="11pt" fo:font-style="normal" style:text-underline-style="none" fo:font-weight="bold" officeooo:rsid="001b07a3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1b07a3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1aee10" style:font-size-asian="11pt" style:font-size-complex="11pt"/>
    </style:style>
    <style:style style:name="T16" style:family="text">
      <style:text-properties fo:font-variant="normal" fo:text-transform="none" fo:color="#000000" loext:opacity="100%" style:font-name="Open Sans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808080" loext:opacity="100%" style:font-name="Open Sans" fo:font-size="12pt" fo:letter-spacing="normal" fo:font-style="normal" fo:font-weight="normal" style:font-size-asian="11pt" style:font-size-complex="11pt"/>
    </style:style>
    <style:style style:name="T18" style:family="text">
      <style:text-properties fo:font-size="11pt" fo:font-weight="bold" officeooo:rsid="001aee10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b07a3" style:font-size-asian="11pt" style:font-weight-asian="bold" style:font-size-complex="11pt" style:font-weight-complex="bold"/>
    </style:style>
    <style:style style:name="T20" style:family="text">
      <style:text-properties fo:font-size="11pt" fo:font-style="normal" fo:font-weight="bold" fo:background-color="transparent" loext:char-shading-value="0"/>
    </style:style>
    <style:style style:name="T21" style:family="text">
      <style:text-properties fo:color="#000000" loext:opacity="100%" style:font-name="Liberation Serif" fo:font-size="11pt" style:font-size-asian="11pt" style:font-size-complex="11pt"/>
    </style:style>
    <style:style style:name="T22" style:family="text">
      <style:text-properties fo:color="#000000" loext:opacity="100%" style:font-name="Liberation Serif" fo:font-size="11pt" officeooo:rsid="001aee10" style:font-size-asian="11pt" style:font-size-complex="11pt"/>
    </style:style>
    <style:style style:name="T23" style:family="text">
      <style:text-properties fo:color="#000000" loext:opacity="100%" style:font-name="Liberation Serif" fo:font-size="11pt" officeooo:rsid="001b07a3" style:font-size-asian="11pt" style:font-size-complex="11pt"/>
    </style:style>
    <style:style style:name="T24" style:family="text">
      <style:text-properties fo:color="#000000" loext:opacity="100%" style:font-name="Liberation Serif" fo:font-size="11pt" fo:font-weight="bold" officeooo:rsid="001aee10" style:font-size-asian="11pt" style:font-weight-asian="bold" style:font-size-complex="11pt" style:font-weight-complex="bold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weight="normal" style:font-weight-asian="normal" style:font-weight-complex="normal"/>
    </style:style>
    <style:style style:name="T27" style:family="text">
      <style:text-properties style:font-name="Open Sans1" fo:font-size="11pt" fo:font-style="normal" fo:font-weight="bold" fo:background-color="transparent" loext:char-shading-value="0"/>
    </style:style>
    <style:style style:name="T28" style:family="text">
      <style:text-properties officeooo:rsid="001b07a3"/>
    </style:style>
    <style:style style:name="T29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30" style:family="text">
      <style:text-properties style:font-name="Liberation Serif" fo:font-style="normal" officeooo:rsid="001c818b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8">INSTITUIÇÃO DE BENS DE FAMÍLIA</text:span> </text:p>
      <text:p text:style-name="P2"/>
      <text:p text:style-name="P4"><text:span text:style-name="T18">O que é </text:span><text:span text:style-name="T19">Instituição de Bens de Família</text:span><text:span text:style-name="T18">? </text:span><text:span text:style-name="T5">É o ato pelo qual um membro da família define - por testamento ou escritura pública - a proteção legal ao imóvel que lhe serve de moradia, ou outros bens até 1/3 do patrimônio, impedindo que possa ser penhorado no futuro.</text:span><text:span text:style-name="T24"> </text:span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3"><text:span text:style-name="T22">QUAL DOCUMENTAÇÃO MÍNIMA EXIGIDA EU NECESSITO TER PARA REALIZAR A </text:span><text:span text:style-name="T23">INSTITUIÇÃO DE BENS DE FAMÍLIA</text:span><text:span text:style-name="T22">?</text:span></text:p>
      <text:p text:style-name="Text_20_body"/>
      <text:p text:style-name="P9"><text:span text:style-name="T29">OBS: As documentações solicitadas por nossos escreventes e funcionários podem variar de acordo com o <text:s/>contexto do ato</text:span><text:span text:style-name="T30">.</text:span></text:p>
      <text:list xml:id="list3162087877" text:style-name="L6">
        <text:list-header>
          <text:p text:style-name="P11"><text:span text:style-name="T8"/></text:p>
          <text:p text:style-name="P13"><text:span text:style-name="T12">I</text:span><text:span text:style-name="T11">NSTITUIDORES </text:span></text:p>
        </text:list-header>
        <text:list-item>
          <text:p text:style-name="P15"><text:span text:style-name="T14">Fotocópia do RG e CPF, inclusive dos cônjuges (e apresentação do original); </text:span></text:p>
        </text:list-item>
        <text:list-item>
          <text:p text:style-name="P15"><text:span text:style-name="T14">Certidão de Casamento: se casado, separado ou divorciado, apresentar a original ou fotocópia autenticada. Quando se tratar de cartório de outra cidade deve ser com firma reconhecida do oficial que a expediu. Prazo da certidão: 90 dias; </text:span></text:p>
        </text:list-item>
        <text:list-item>
          <text:p text:style-name="P15"><text:span text:style-name="T14">Pacto antenupcial registrado, se houver; </text:span></text:p>
        </text:list-item>
        <text:list-item>
          <text:p text:style-name="P15"><text:span text:style-name="T14">Certidão de óbito: apresentar a original ou fotocópia autenticada. Quando se tratar de cartório de outra cidade deve ser com firma reconhecida do oficial que a expediu. Prazo da certidão: 90 dias; </text:span></text:p>
        </text:list-item>
        <text:list-item>
          <text:p text:style-name="P15"><text:span text:style-name="T14">Informar endereço; </text:span></text:p>
        </text:list-item>
        <text:list-item>
          <text:p text:style-name="P15"><text:span text:style-name="T14">Informar profissão; </text:span></text:p>
        </text:list-item>
        <text:list-item>
          <text:p text:style-name="P15"><text:span text:style-name="T14">Fotocópia da certidão de nascimento do menor (RG e CPF, se tiver). </text:span></text:p>
          <text:p text:style-name="P10"><text:span text:style-name="T7"/></text:p>
        </text:list-item>
        <text:list-item>
          <text:p text:style-name="P13"><text:span text:style-name="T11">IMÓVEL </text:span></text:p>
        </text:list-item>
        <text:list-item>
          <text:p text:style-name="P15"><text:span text:style-name="T14">Certidão de matrícula ou transcrição atualizada (prazo de 30 dias a partir da data de expedição). A certidão deve estar atualizada no momento da lavratura da escritura, e não no momento da entrega dos documentos no cartório; </text:span></text:p>
        </text:list-item>
        <text:list-item>
          <text:p text:style-name="P15"><text:span text:style-name="T14">Declaração de quitação de condomínio assinada pelo síndico, com firma reconhecida e cópia autenticada da ata de eleição do síndico; </text:span></text:p>
        </text:list-item>
        <text:list-item>
          <text:p text:style-name="P15"><text:span text:style-name="T14">Certidão negativa de tributos fiscais municipais pendentes sobre os imóveis; </text:span></text:p>
        </text:list-item>
        <text:list-item>
          <text:p text:style-name="P15"><text:span text:style-name="T14">Carnê do IPTU do ano vigente; </text:span></text:p>
        </text:list-item>
        <text:list-item>
          <text:p text:style-name="P15"><text:span text:style-name="T14">Informar valor atribuído ao imóvel para efeitos fiscais. </text:span></text:p>
        </text:list-item>
        <text:list-item>
          <text:p text:style-name="P15"><text:span text:style-name="T14">Certidões Pessoais do Casal: </text:span></text:p>
        </text:list-item>
        <text:list-item>
          <text:p text:style-name="P15"><text:span text:style-name="T14">Certidão de distribuição de ações cíveis, criminais e fiscais, expedidas pela Justiça Federal; </text:span></text:p>
        </text:list-item>
        <text:list-item>
          <text:p text:style-name="P15"><text:span text:style-name="T14">Certidões de Distribuidores Cíveis da Comarca da cidade onde o serviço está sendo feito, de Inventários, Arrolamentos e Testamentos, de Pedidos de Falência e Concordata, de Executivos Fiscais, Municipais e Estaduais e de Ações Cíveis de Família, Exceto Executivos Fiscais, expedidas pelo Tribunal de Justiça do estado em que o serviço está sendo feito; </text:span></text:p>
        </text:list-item>
        <text:list-item>
          <text:p text:style-name="P15"><text:span text:style-name="T14">Certidões de Distribuição de Processos Trabalhistas; </text:span></text:p>
        </text:list-item>
        <text:list-item>
          <text:p text:style-name="P15"><text:span text:style-name="T14">Certidões de distribuições e execuções criminais do estado em que o serviço está sendo feito; </text:span></text:p>
        </text:list-item>
        <text:list-item>
          <text:p text:style-name="P15"><text:soft-page-break/><text:span text:style-name="T14">Certidões Negativas de Débitos de Tributos e Contribuições Federais; </text:span></text:p>
        </text:list-item>
        <text:list-item>
          <text:p text:style-name="P15"><text:span text:style-name="T14">Certidões negativas quanto à dívida ativa da União. </text:span></text:p>
        </text:list-item>
      </text:list>
      <text:p text:style-name="P1"><text:span text:style-name="T21"/></text:p>
      <text:p text:style-name="P1"><text:span text:style-name="T21"/></text:p>
      <text:list xml:id="list1398973929" text:style-name="L7">
        <text:list-header>
          <text:p text:style-name="P5"><text:span text:style-name="T22"><text:line-break/></text:span><text:span text:style-name="T6">Indicaremos os documentos necessários ao ato. Após a remessa deles, faremos uma minuta para sua conferência. Prazo: 2 a 5 dias úteis.</text:span><text:span text:style-name="T24">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09:41:13.444000000</meta:creation-date>
    <dc:date>2025-08-07T10:00:54.927000000</dc:date>
    <meta:editing-duration>PT9M29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8" meta:word-count="427" meta:character-count="2610" meta:non-whitespace-character-count="2207"/>
  </office:meta>
</office:document-meta>
</file>