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698d"/>
    </style:style>
    <style:style style:name="P2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normal" officeooo:rsid="001ae6d6" officeooo:paragraph-rsid="001ae6d6" style:text-blinking="false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style:text-blinking="false" style:font-size-asian="9pt" style:font-weight-asian="bold" style:font-size-complex="9pt" style:font-weight-complex="bold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0.136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style:font-weight-asian="bold" style:font-weight-complex="bold"/>
    </style:style>
    <style:style style:name="P8" style:family="paragraph" style:parent-style-name="Standard" style:list-style-name="L1">
      <style:text-properties officeooo:paragraph-rsid="0018698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8698d" officeooo:paragraph-rsid="0018698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8698d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d5e8e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bold" officeooo:rsid="0018698d" officeooo:paragraph-rsid="0019ff15" style:text-blinking="false" fo:background-color="transparent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bold" officeooo:paragraph-rsid="001ae6d6" style:text-blinking="false" fo:background-color="transparent" style:font-size-asian="9pt" style:font-weight-asian="bold" style:font-size-complex="9pt" style:font-weight-complex="bold"/>
    </style:style>
    <style:style style:name="P15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bold" officeooo:paragraph-rsid="001ae6d6" style:text-blinking="false" fo:background-color="transparent" style:font-size-asian="9pt" style:font-weight-asian="bold" style:font-size-complex="9pt" style:font-weight-complex="bold"/>
    </style:style>
    <style:style style:name="P16" style:family="paragraph" style:parent-style-name="Text_20_body" style:list-style-name="L7">
      <loext:graphic-properties draw:fill="none" draw:fill-color="#ffffff"/>
      <style:paragraph-properties fo:margin-left="0.15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bold" officeooo:rsid="0019ff15" officeooo:paragraph-rsid="0019ff15" style:text-blinking="false" fo:background-color="transparent" style:font-size-asian="9pt" style:font-size-complex="9pt"/>
    </style:style>
    <style:style style:name="P17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19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20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21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officeooo:paragraph-rsid="001ae6d6" style:text-blinking="false" fo:background-color="transparent" style:font-size-asian="9pt" style:font-weight-asian="normal" style:font-size-complex="9pt" style:font-weight-complex="normal"/>
    </style:style>
    <style:style style:name="P22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23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24" style:family="paragraph" style:parent-style-name="Text_20_body" style:list-style-name="L7">
      <loext:graphic-properties draw:fill="none" draw:fill-color="#ffffff"/>
      <style:paragraph-properties fo:margin-left="0.15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25" style:family="paragraph" style:parent-style-name="Text_20_body" style:list-style-name="L6">
      <loext:graphic-properties draw:fill="none" draw:fill-color="#ffffff"/>
      <style:paragraph-properties fo:margin-left="0.136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d5e8e" style:text-blinking="false" style:font-size-asian="9pt" style:font-weight-asian="bold" style:font-size-complex="9pt" style:font-weight-complex="bold"/>
    </style:style>
    <style:style style:name="T1" style:family="text">
      <style:text-properties style:font-name="Open Sans1" fo:font-style="normal" fo:font-weight="bold" fo:background-color="transparent" loext:char-shading-value="0" style:font-weight-asian="bold" style:font-weight-complex="bold"/>
    </style:style>
    <style:style style:name="T2" style:family="text">
      <style:text-properties style:font-name="Open Sans1" fo:font-style="normal" fo:background-color="transparent" loext:char-shading-value="0"/>
    </style:style>
    <style:style style:name="T3" style:family="text">
      <style:text-properties style:font-name="Open Sans1" fo:font-style="normal" officeooo:rsid="001ae6d6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1" fo:font-size="9pt" fo:font-style="normal" style:text-underline-style="none" fo:font-weight="bold" style:text-blinking="false" fo:background-color="transparent" loext:char-shading-value="0" style:font-size-asian="9pt" style:font-size-complex="9pt"/>
    </style:style>
    <style:style style:name="T5" style:family="text">
      <style:text-properties fo:font-variant="normal" fo:text-transform="none" fo:color="#000000" loext:opacity="100%" style:font-name="Liberation Serif" fo:font-size="10.5pt" fo:letter-spacing="normal" fo:font-style="normal" fo:font-weight="normal" style:font-size-asian="10.5pt" style:font-size-complex="10.5pt"/>
    </style:style>
    <style:style style:name="T6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7" style:family="text">
      <style:text-properties fo:font-variant="normal" fo:text-transform="none" fo:font-size="12pt" fo:letter-spacing="normal" fo:font-style="normal"/>
    </style:style>
    <style:style style:name="T8" style:family="text">
      <style:text-properties fo:font-variant="normal" fo:text-transform="none" fo:color="#647883" loext:opacity="100%" style:font-name="Kanit" fo:font-size="9.75pt" fo:letter-spacing="normal" fo:font-style="normal" fo:font-weight="normal"/>
    </style:style>
    <style:style style:name="T9" style:family="text">
      <style:text-properties fo:font-variant="normal" fo:text-transform="none" fo:color="#647883" loext:opacity="100%" style:font-name="Liberation Serif" fo:font-size="9.75pt" fo:letter-spacing="normal" fo:font-style="normal" fo:font-weight="normal"/>
    </style:style>
    <style:style style:name="T10" style:family="text">
      <style:text-properties fo:font-variant="normal" fo:text-transform="none" fo:color="#647883" loext:opacity="100%" style:font-name="Liberation Serif" fo:font-size="10.5pt" fo:letter-spacing="normal" fo:font-style="normal" fo:font-weight="normal" style:font-size-asian="10.5pt" style:font-size-complex="10.5pt"/>
    </style:style>
    <style:style style:name="T11" style:family="text">
      <style:text-properties officeooo:rsid="0019ff15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14" style:family="text">
      <style:text-properties style:font-name="Liberation Serif" fo:font-style="normal" officeooo:rsid="001c818b" fo:background-color="transparent" loext:char-shading-value="0"/>
    </style:style>
    <style:style style:name="T15" style:family="text">
      <style:text-properties style:font-name="Liberation Serif" fo:font-size="10.5pt" style:font-size-asian="10.5pt" style:font-size-complex="10.5pt"/>
    </style:style>
    <style:style style:name="T16" style:family="text">
      <style:text-properties officeooo:rsid="001d5e8e"/>
    </style:style>
    <style:style style:name="T17" style:family="text">
      <style:text-properties fo:color="#000000" loext:opacity="100%" style:font-name="Liberation Serif"/>
    </style:style>
    <style:style style:name="T18" style:family="text">
      <style:text-properties fo:color="#000000" loext:opacity="100%" style:font-name="Liberation Serif" fo:font-size="10.5pt" style:font-size-asian="10.5pt" style:font-size-complex="10.5pt"/>
    </style:style>
    <style:style style:name="T19" style:family="text">
      <style:text-properties fo:color="#000000" loext:opacity="100%" fo:font-size="10pt" officeooo:rsid="001d5e8e" style:font-size-asian="10pt" style:font-size-complex="10pt"/>
    </style:style>
    <style:style style:name="T20" style:family="text">
      <style:text-properties fo:color="#000000" loext:opacity="100%" fo:font-size="10pt" fo:font-weight="bold" officeooo:rsid="001d5e8e" style:font-size-asian="10pt" style:font-weight-asian="bold" style:font-size-complex="10pt" style:font-weight-complex="bold"/>
    </style:style>
    <style:style style:name="T21" style:family="text">
      <style:text-properties fo:color="#000000" loext:opacity="100%" fo:font-weight="bold" officeooo:rsid="001d5e8e" style:font-weight-asian="bold" style:font-weight-complex="bold"/>
    </style:style>
    <style:style style:name="T22" style:family="text">
      <style:text-properties fo:font-size="10pt" officeooo:rsid="001d5e8e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scritura Pública de Venda e Compra</text:p>
      <text:p text:style-name="P12"/>
      <text:p text:style-name="P11"><text:span text:style-name="T21">O que é uma escritura pública de Venda e Compra?</text:span><text:span text:style-name="T16"> </text:span><text:span text:style-name="T6">É o contrato em que uma pessoa vende determinado bem - móvel ou imóvel - para outra, mediante pagamento em dinheiro.</text:span><text:span text:style-name="T17"><text:line-break/></text:span><text:span text:style-name="T6">Para que serve? A escritura pública serve para formalizar os atos e os negócios das pessoas, com a máxima força probante.</text:span><text:span text:style-name="T17"> </text:span></text:p>
      <text:p text:style-name="P1"/>
      <text:p text:style-name="P1"/>
      <text:p text:style-name="P1"><text:tab/><text:span text:style-name="T11">Qual documentação eu preciso entregar ao escrevente para que eu possa fazer uma Escritura Pública de Venda e Compra?</text:span></text:p>
      <text:p text:style-name="P1"/>
      <text:p text:style-name="P27"><text:span text:style-name="T13">OBS: As documentações solicitadas por nossos escreventes e funcionários podem variar de acordo com o <text:s/>contexto do ato</text:span><text:span text:style-name="T14">.</text:span></text:p>
      <text:list xml:id="list1740825549" text:style-name="L1">
        <text:list-header>
          <text:p text:style-name="P8"/>
        </text:list-header>
      </text:list>
      <text:p text:style-name="P3"><text:span text:style-name="T2">VENDEDORES</text:span><text:span text:style-name="T3">(Pessoa Física)</text:span></text:p>
      <text:list xml:id="list198242971" text:style-name="L2">
        <text:list-header>
          <text:p text:style-name="P17">Fotocópia do RG e CPF, inclusive dos cônjuges (e apresentação do original);</text:p>
          <text:p text:style-name="P17">Fotocópia da certidão de casamento (se casado, separado, divorciado ou viúvo); </text:p>
          <text:p text:style-name="P17">Pacto antenupcial registrado, se houver; </text:p>
          <text:p text:style-name="P17">Fotocópia da certidão de óbito (se viúvo); </text:p>
          <text:p text:style-name="P17">Informar endereço;</text:p>
          <text:p text:style-name="P17">Informar profissão;</text:p>
          <text:p text:style-name="P17">Certidão de indisponibilidade; </text:p>
          <text:p text:style-name="P17">Certidão negativa de débitos trabalhistas. </text:p>
        </text:list-header>
      </text:list>
      <text:p text:style-name="P18"/>
      <text:p text:style-name="P2"><text:bookmark text:name="docs-internal-guid-dc6c0c49-7fff-7309-ccbf-145cf6eccaf8"/><text:span text:style-name="T2"><text:tab/></text:span><text:span text:style-name="T1">VENDEDORES(Pessoa Jurídica)</text:span></text:p>
      <text:list xml:id="list1050073882" text:style-name="L3">
        <text:list-header>
          <text:p text:style-name="P19">Número do CNPJ para obtenção da certidão via internet; </text:p>
          <text:p text:style-name="P19">Fotocópia autenticada do contrato ou estatuto social, última alteração e alteração em que conste modificação na diretoria;</text:p>
          <text:p text:style-name="P19">Certidão de débitos relativos a créditos tributários federais e à dívida ativa da união;</text:p>
          <text:p text:style-name="P19">RG, CPF, profissão e residência do diretor, sócio ou procurador que assinará a escritura;</text:p>
          <text:p text:style-name="P19">Certidão da junta comercial de que não há outras alterações; </text:p>
          <text:p text:style-name="P19">Certidão de indisponibilidade; </text:p>
          <text:p text:style-name="P19">Certidão negativa de débitos trabalhistas.</text:p>
        </text:list-header>
      </text:list>
      <text:p text:style-name="P5"/>
      <text:p text:style-name="P13">COMPRADORES</text:p>
      <text:list xml:id="list463307336" text:style-name="L4">
        <text:list-header>
          <text:p text:style-name="P20">Fotocópia do RG e CPF, inclusive dos cônjuges (e apresentação do original);</text:p>
          <text:p text:style-name="P20">Fotocópia da certidão de casamento (se casado, separado, divorciado ou viúvo); </text:p>
          <text:p text:style-name="P20">Pacto antenupcial registrado, se houver;</text:p>
          <text:p text:style-name="P20">Fotocópia da certidão de óbito (se viúvo); </text:p>
          <text:p text:style-name="P20">Informar endereço</text:p>
          <text:p text:style-name="P20">Informar profissão;</text:p>
          <text:p text:style-name="P21">Certidão de indisponibilidade. </text:p>
        </text:list-header>
      </text:list>
      <text:p text:style-name="P14"/>
      <text:list xml:id="list113933869972418" text:continue-numbering="true" text:style-name="L4">
        <text:list-header>
          <text:p text:style-name="P15">IMÓVEL (CASA)</text:p>
        </text:list-header>
      </text:list>
      <text:list xml:id="list2479440580" text:style-name="L5">
        <text:list-header>
          <text:p text:style-name="P22">Certidão de matrícula ou transcrição atualizada no momento da assinatura da escritura (prazo de 30 dias); </text:p>
          <text:p text:style-name="P22">Certidão de quitação de tributos imobiliários; </text:p>
          <text:p text:style-name="P23">Número do contribuinte (cadastro da prefeitura);</text:p>
          <text:p text:style-name="P22">Informar o valor da compra</text:p>
        </text:list-header>
      </text:list>
      <text:p text:style-name="Text_20_body"><text:line-break/><text:bookmark text:name="docs-internal-guid-ec182f4a-7fff-b8b2-4f04-277789b9ddf0"/><text:tab/><text:span text:style-name="T4">IMÓVEL (APARTAMENTO)</text:span></text:p>
      <text:list xml:id="list4145891632" text:style-name="L6">
        <text:list-header>
          <text:p text:style-name="P25"><text:soft-page-break/>Certidão de matrícula ou transcrição atualizada no momento da assinatura da escritura (prazo de 30 dias); </text:p>
          <text:p text:style-name="P25">Certidão de quitação de tributos imobiliários; </text:p>
          <text:p text:style-name="P25">Número do contribuinte (cadastro da prefeitura);</text:p>
          <text:p text:style-name="P25">Informar o valor da compra;</text:p>
        </text:list-header>
      </text:list>
      <text:p text:style-name="P6"/>
      <text:p text:style-name="P26">Obs.: Se exigido pelo comprador, o vendedor deverá apresentar a declaração de quitação de condomínio assinada pelo síndico, com firma reconhecida e cópia autenticada da ata de eleição do síndico.</text:p>
      <text:p text:style-name="P4"><text:bookmark text:name="docs-internal-guid-d29e54ef-7fff-35c1-ad8e-b8b7d29ffe5d"/></text:p>
      <text:list xml:id="list3937202320" text:style-name="L7">
        <text:list-header>
          <text:p text:style-name="P16">IMÓVEL RURAL</text:p>
          <text:p text:style-name="P24">Certidão de matrícula ou transcrição atualizada (prazo de 30 dias); </text:p>
          <text:p text:style-name="P24">Certidão de regularidade fiscal do imóvel emitida pela Secretaria da Receita Federal;</text:p>
          <text:p text:style-name="P24">CCIR - Certificado de Cadastro de Imóvel Rural; </text:p>
          <text:p text:style-name="P24">5 (cinco) últimos comprovantes de pagamento do ITR - Imposto Territorial Rural;</text:p>
          <text:p text:style-name="P24">Última DITR - Declaração do Imposto sobre a Propriedade Rural;</text:p>
          <text:p text:style-name="P24">Informar o valor da compra.</text:p>
        </text:list-header>
      </text:list>
      <text:p text:style-name="Text_20_body"/>
      <text:p text:style-name="P7"><text:span text:style-name="T7">Indicaremos os documentos necessários ao ato. Após a remessa deles, faremos uma minuta para sua conferência. Prazo: 2 a 5 dias úteis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5T10:32:43.771000000</meta:creation-date>
    <dc:date>2025-08-06T11:39:33.238000000</dc:date>
    <meta:editing-duration>PT14M9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49" meta:word-count="481" meta:character-count="3002" meta:non-whitespace-character-count="2584"/>
  </office:meta>
</office:document-meta>
</file>