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ee10" officeooo:paragraph-rsid="001aee1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aee10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paragraph-rsid="001aee1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rsid="001aee10" officeooo:paragraph-rsid="001aee1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weight="bold" officeooo:rsid="001aee10" officeooo:paragraph-rsid="001aee10" style:font-size-asian="11pt" style:font-weight-asian="bold" style:font-size-complex="11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officeooo:paragraph-rsid="001aee1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11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paragraph-rsid="001aee10" style:text-blinking="false" fo:background-color="transparent" style:font-weight-asian="normal" style:font-weight-complex="normal"/>
    </style:style>
    <style:style style:name="P12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paragraph-rsid="001aee10" style:text-blinking="false" fo:background-color="transparent" style:font-weight-asian="normal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c332" style:text-blinking="false" style:font-size-asian="9pt" style:font-weight-asian="bold" style:font-size-complex="9pt" style:font-weight-complex="bold"/>
    </style:style>
    <style:style style:name="P14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aee10"/>
    </style:style>
    <style:style style:name="T1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size="11pt" fo:font-weight="bold" officeooo:rsid="001aee10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Liberation Serif" fo:font-size="11pt" style:font-size-asian="11pt" style:font-size-complex="11pt"/>
    </style:style>
    <style:style style:name="T7" style:family="text">
      <style:text-properties fo:color="#000000" loext:opacity="100%" style:font-name="Liberation Serif" fo:font-size="11pt" officeooo:rsid="001aee10" style:font-size-asian="11pt" style:font-size-complex="11pt"/>
    </style:style>
    <style:style style:name="T8" style:family="text">
      <style:text-properties fo:color="#000000" loext:opacity="100%" style:font-name="Liberation Serif" fo:font-size="11pt" fo:font-weight="bold" officeooo:rsid="001aee10" style:font-size-asian="11pt" style:font-weight-asian="bold" style:font-size-complex="11pt" style:font-weight-complex="bold"/>
    </style:style>
    <style:style style:name="T9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10" style:family="text">
      <style:text-properties style:font-name="Liberation Serif" fo:font-style="normal" officeooo:rsid="001c818b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IENAÇÃO FIDUCIÁRIA </text:p>
      <text:p text:style-name="P1"/>
      <text:p text:style-name="P2"><text:span text:style-name="T5">O que é alienação fiduciária? </text:span><text:span text:style-name="T1">A alienação fiduciária em garantia consiste na transferência feita pelo devedor ao credor da propriedade resolúvel e da posse indireta de um bem infungível ou de um bem imóvel, como garantia de seu débito, resolvendo-se o direito do adquirente com o adimplemento da obrigação, ou seja, com o pagamento da dívida garantida.</text:span><text:span text:style-name="T6"> </text:span></text:p>
      <text:p text:style-name="P3"/>
      <text:p text:style-name="P3"/>
      <text:p text:style-name="P3"/>
      <text:p text:style-name="P5">QUAL DOCUMENTAÇÃO MÍNIMA EXIGIDA EU NECESSITO TER PARA REALIZAR UMA ALIENAÇÃO FIDUCIÁRIA?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>OBS: As documentações solicitadas por nossos escreventes e funcionários podem variar de acordo com o <text:s/>contexto do ato</text:span><text:span text:style-name="T10">.</text:span></text:p>
      <text:p text:style-name="Text_20_body"/>
      <text:p text:style-name="Text_20_body"/>
      <text:p text:style-name="P7">VENDEDOR E CREDOR FIDUCIANTE (PESSOA JURÍDICA)</text:p>
      <text:list xml:id="list2926209598" text:style-name="L1">
        <text:list-item>
          <text:p text:style-name="P10">Número do CNPJ;</text:p>
        </text:list-item>
        <text:list-item>
          <text:p text:style-name="P11">Fotocópia autenticada do contrato social, última alteração e alteração em que conste modificação de diretoria, ou consolidação do contrato social. Se estatuto social, sua fotocópia autenticada e a ata de eleição da diretoria; </text:p>
        </text:list-item>
        <text:list-item>
          <text:p text:style-name="P11">Certidão Conjunta de Débitos da Receita Federal (PGFN e INSS); </text:p>
        </text:list-item>
        <text:list-item>
          <text:p text:style-name="P11">RG, CPF, profissão, estado civil e residência do diretor(es), sócio(s) ou procurador(es) que assinará(ão) a escritura; </text:p>
        </text:list-item>
        <text:list-item>
          <text:p text:style-name="P11">Certidão da junta comercial de que não há outras alterações; </text:p>
        </text:list-item>
        <text:list-item>
          <text:p text:style-name="P11">Certidão da Justiça do Trabalho (TRT); </text:p>
        </text:list-item>
        <text:list-item>
          <text:p text:style-name="P11">Certidão de indisponibilidade. </text:p>
        </text:list-item>
      </text:list>
      <text:p text:style-name="Text_20_body"/>
      <text:p text:style-name="P8">Obs.: Estas certidões não são obrigatórias. Analise a conveniência da apresentação para a segurança de seu negócio:</text:p>
      <text:list xml:id="list3953850104" text:style-name="L2">
        <text:list-header>
          <text:p text:style-name="P9"/>
        </text:list-header>
        <text:list-item>
          <text:p text:style-name="P9">Certidão da Justiça do Trabalho;</text:p>
          <text:p text:style-name="P9">Certidão dos 10 Cartórios de Protesto; </text:p>
          <text:p text:style-name="P9">Certidão de distribuição Cível;</text:p>
          <text:p text:style-name="P9">Certidão de Executivos Fiscais - Municipal e Estadual;</text:p>
          <text:p text:style-name="P9">Certidão da Justiça Federal;</text:p>
          <text:p text:style-name="P9">Certidão da Justiça Criminal.</text:p>
        </text:list-item>
      </text:list>
      <text:p text:style-name="Text_20_body"/>
      <text:p text:style-name="P8">COMPRADOR E DEVEDOR FIDUCIÁRIO (PESSOA FÍSICA)</text:p>
      <text:list xml:id="list938131342" text:style-name="L3">
        <text:list-item>
          <text:p text:style-name="P12">Fotocópia do RG e CPF, inclusive dos cônjuges (e apresentação do original momento da assinatura do ato) </text:p>
        </text:list-item>
        <text:list-item>
          <text:p text:style-name="P14"><text:soft-page-break/><text:span text:style-name="T4">Fotocópia da certidão de casamento (se casado, separado, divorciado ou viúvo).</text:span><text:span text:style-name="T3"> </text:span></text:p>
        </text:list-item>
      </text:list>
      <text:p text:style-name="P4"/>
      <text:p text:style-name="P4"/>
      <text:list xml:id="list100247307996565" text:continue-numbering="true" text:style-name="L3">
        <text:list-header>
          <text:p text:style-name="P6"><text:span text:style-name="T7"><text:line-break/></text:span><text:span text:style-name="T2">Indicaremos os documentos necessários ao ato. Após a remessa deles, faremos uma minuta para sua conferência. Prazo: 2 a 5 dias úteis.</text:span><text:span text:style-name="T8">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09:41:13.444000000</meta:creation-date>
    <dc:date>2025-08-07T10:02:45.304000000</dc:date>
    <meta:editing-duration>PT8M35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4" meta:word-count="297" meta:character-count="1890" meta:non-whitespace-character-count="1619"/>
  </office:meta>
</office:document-meta>
</file>